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jkgraaf Poschlaan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een aanvraag ontvangen voor een Omgevingsvergunning op locatie Dijkgraaf Poschlaan in Edam. De aanvraag is geregistreerd onder zaaknummer HZ_WABO-21-557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795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5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5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ijkgraaf Poschlaan in E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52</meta:user-defined>
    <meta:user-defined meta:name="OVERHEIDop.GmbID/DC.identifier">gmb-2021-357952</meta:user-defined>
    <meta:user-defined meta:name="OVERHEIDop.versieInformatie"/>
  </office:meta>
</office:document-meta>
</file>