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puinbreker: Spijksedijk  te Spijk, 1e melding inzake de uitvoering van breekwerkzaamheden aan de Spijksedijk (Overnachtingshaven) te Spijk</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melding ontvangen voor het gebruik van een mobiele puinbreker aan de Spijksedijk (Overnachtingshaven) te Spijk aan de Spijksedijk te Spijk. De melding is geregistreerd onder zaaknummer MELD_MPB_20210143.</text:p>
            <text:p text:style-name="common-al">De puinbreker zal gebruikt worden gedurende 4 werkdagen in de periode van 20 oktober 2021 tot en met 19 januari 2022, in de tijdstippen tussen 07:00 en 19:00 uur. Er zal 6.000 ton steenachtig materiaal gebroken worden.</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9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puinbreker: Spijksedijk  te Spijk, 1e melding inzake de uitvoering van breekwerkzaamheden aan de Spijksedijk (Overnachtingshaven) te Spijk</meta:user-defined>
    <meta:user-defined meta:name="DCTERMS.W3CDTF/DCTERMS.available">2021-10-13</meta:user-defined>
    <meta:user-defined meta:name="DCTERMS.W3CDTF/OVERHEIDop.jaargang">2021</meta:user-defined>
    <meta:user-defined meta:name="OVERHEIDop.publicationIssue">357949</meta:user-defined>
    <meta:user-defined meta:name="OVERHEIDop.GmbID/DC.identifier">gmb-2021-357949</meta:user-defined>
    <meta:user-defined meta:name="OVERHEIDop.versieInformatie"/>
  </office:meta>
</office:document-meta>
</file>