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 langs de Maerelaan 25, te Heemsker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25 </text:p>
                <text:p text:style-name="al">Zaaknummer : Z/2021/371161 </text:p>
                <text:p text:style-name="al">Omschrijving : kappen van 3 bomen langs de Maerelaan 25  </text:p>
                <text:p text:style-name="al">Ontvangstdatum: 6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794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1/371161</meta:user-defined>
    <dc:language>nl</dc:language>
    <meta:user-defined meta:name="OVERHEIDop.locatietype/OVERHEIDop.gebiedsmarkering">Adres</meta:user-defined>
    <meta:user-defined meta:name="DC.title">Aanvraag omgevingsvergunning, kappen van 3 bomen langs de Maerelaan 25, te Heemskerk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948</meta:user-defined>
    <meta:user-defined meta:name="OVERHEIDop.GmbID/DC.identifier">gmb-2021-357948</meta:user-defined>
    <meta:user-defined meta:name="OVERHEIDop.versieInformatie"/>
  </office:meta>
</office:document-meta>
</file>