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verkeersbesluit Klaverplein Elburg</text:p>
      <text:section text:name="regeling_id1-3-2" text:style-name="regeling">
        <text:section text:name="aanhef_id1-3-2-1" text:style-name="aanhef">
          <text:section text:name="context_id1-3-2-1-1" text:style-name="context">
            <text:p text:style-name="context.al">
            <text:span text:style-name="nadrukvet">Voorgenomen verkeersbesluit aanwijzen parkeerplaats(en) ten behoeve van het opladen van elektrische voertuigen Klaverplein te Elburg</text:span>
          </text:p>
            <text:p text:style-name="context.al"/>
            <text:p text:style-name="context.al">
            <text:span text:style-name="nadrukvet">
              <text:span text:style-name="nadrukondlijn">Inleiding</text:span>
            </text:span>
          </text:p>
            <text:p text:style-name="context.al">Op 13 september 2021 hebben wij een verzoek ontvangen van de firma Allego voor het reserveren van een parkeerplaats ten behoeve van het opladen van elektrische voertuigen op de parkeerplaats Klaverplein te Elburg, met bijbehorende laadpaal. </text:p>
            <text:p text:style-name="context.al">Het verzoek en de onderbouwing daarvan voldoet aan de relevante beleidsregels, zoals door ons vastgesteld op 9 december 2014. Zo is onder andere de parkeerplaats en laadpaal bedoeld voor algemeen gebruik, in die zin dat deze voor iedereen te gebruiken is voor het opladen van zijn/haar elektrische voertuig.</text:p>
            <text:p text:style-name="context.al"/>
            <text:p text:style-name="context.al">De oplaadpaal is geschikt voor het gelijktijdig opladen van twee voertuigen. Het voorliggende verkeersbesluit maakt het mogelijk de twee bij de locatie van de oplaadpaal gelegen parkeerplaatsen aan te wijzen voor het parkeren van een elektrisch voertuig dat aan het opladen is. De tweede parkeerplaats zal pas daadwerkelijk worden aangewezen wanneer in relatie tot de gebruikelijke oplaadtijd naar ons oordeel het aantal op te laden voertuigen in deze omgeving redelijkerwijs te groot wordt voor één parkeerplaats. Het plaatsen en het onderhoud van de oplaadpaal wordt uitgevoerd door Allego.</text:p>
            <text:p text:style-name="context.al"/>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
            <text:p text:style-name="context.al">De aanvrager heeft aangetoond dat er ter plaatse behoefte bestaat aan een oplaadpaal met één of twee parkeerplaats(en) voor het opladen van dit soort voertuigen. Ook zijn er in de nabije omgeving geen laadpalen in de openbare ruimte en kan de gebruiker niet op eigen terrein in oplaad- en parkeermogelijkheden voorzien. Tevens laat de parkeerdruk in de omgeving het toe één of twee parkeerplaatsen te reserveren voor het opladen van elektrische voertuigen. </text:p>
            <text:p text:style-name="context.al">Daarom willen wij een oplaadpaal aan het Klaverplein te Elburg laten plaatsen door Allego. De situering van de oplaadpaal leidt niet tot belemmeringen voor het overige verkeer of in het gebruik van straatmeubilair of openbaar groen. Voor het plaatsen van een oplaadpaal is geen vergunning nodig op grond van artikel 2:10a van de APV want er is geen strijd met de publieke functie van de weg. </text:p>
            <text:p text:style-name="context.al"/>
            <text:p text:style-name="context.al">De genoemde weg ligt binnen de bebouwde kom, is eigendom van en in beheer bij de gemeente Elburg en op grond van artikel 18, lid 1d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R. Heuvelink, van de politie Oost Nederland, Noord en Oost Gelderland heeft op 29 september 2021 positief geadviseerd. </text:p>
            <text:p text:style-name="context.al"/>
            <text:p text:style-name="context.al">Het ontwerpbesluit heeft van xxxxxxxxx t/m xxxxxxxxxxxxxxx voor eenieder ter inzage gelegen. In dezelfde periode zijn belanghebbenden in de gelegenheid gesteld hierover zienswijzen in te dienen. Van deze mogelijkheid is wel/geen gebruik gemaakt.</text:p>
            <text:p text:style-name="context.al"/>
            <text:p text:style-name="context_bottom"/>
          </text:section>
          <text:section text:name="afkondiging_id1-3-2-1-2" text:style-name="afkondiging">
            <text:p text:style-name="afkondiging_top"/>
            <text:p text:style-name="al">
            <text:span text:style-name="nadrukondlijn">
              <text:span text:style-name="nadrukvet">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list text:style-name="id1-3-2-2-1-2">
              <text:list-item text:style-override="id1-3-2-2-1-2-1">
                <text:number>a.</text:number>
                <text:p text:style-name="al">twee parkeerplaatsen op de parkeerplaats Klaverplein te Elburg aan te wijzen voor het opladen van elektrische voertuigen, waarvan de tweede plaats pas daadwerkelijk wordt gerealiseerd wanneer één plaats redelijkerwijs onvoldoende is gebleken voor het aantal op te laden voertuigen;</text:p>
              </text:list-item>
            </text:list>
            <text:list text:style-name="id1-3-2-2-1-3">
              <text:list-item text:style-override="id1-3-2-2-1-3-1">
                <text:number>b.</text:number>
                <text:p text:style-name="al">dit kenbaar te maken door het plaatsen van bord E4 (parkeergelegenheid) uit bijlage 1 van het Reglement Verkeersregels en Verkeerstekens 1990 (RVV), met een onderbord met daarop de tekst ‘opladen elektrische voertuigen’, alsmede op termijn een onderbord met schuin naar links en naar rechts wijzende pijl (ook wel bekend als OB501).</text:p>
              </text:list-item>
              <text:list-item text:style-override="id1-3-2-2-1-3-2">
                <text:number/>
                <text:p text:style-name="al"/>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xxxxxxx 2021</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innen 6 weken na publicatiedatum is het mogelijk een zienswijze in te dienen tegen dit voorgenomen verkeersbesluit bij het College van burgemeester en wethouders van de gemeente Elburg. Gemeenteblad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79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lburg - voorgenomen verkeersbesluit - Klav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Klaverplein</meta:user-defined>
    <meta:user-defined meta:name="OVERHEIDop.verkeersbordcode">E4</meta:user-defined>
    <dc:language>nl</dc:language>
    <meta:user-defined meta:name="OVERHEIDop.locatietype/OVERHEIDop.gebiedsmarkering">Punt</meta:user-defined>
    <meta:user-defined meta:name="DC.title">Voorgenomen verkeersbesluit Klaverplein Elburg</meta:user-defined>
    <meta:user-defined meta:name="DCTERMS.W3CDTF/DCTERMS.available">2021-10-13</meta:user-defined>
    <meta:user-defined meta:name="OVERHEIDop.externeBijlage">locatie laadpaal Klaverplein Elburg|exb-2021-59298</meta:user-defined>
    <meta:user-defined meta:name="DCTERMS.W3CDTF/OVERHEIDop.jaargang">2021</meta:user-defined>
    <meta:user-defined meta:name="OVERHEIDop.publicationIssue">357946</meta:user-defined>
    <meta:user-defined meta:name="OVERHEIDop.GmbID/DC.identifier">gmb-2021-357946</meta:user-defined>
    <meta:user-defined meta:name="OVERHEIDop.versieInformatie"/>
  </office:meta>
</office:document-meta>
</file>