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apjeszijde 1b, 2935 CK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8 oktober 2021 heeft de gemeente een aanvraag ontvangen voor een omgevingsvergunning voor het gedeeltelijk vernieuwen en vergroten van de bedrijfsloods op locatie Schaapjeszijde 1b, 2935 CK Ouderkerk aan den IJssel. De aanvraag is geregistreerd onder zaaknummer SXO-2021217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794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4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4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aapjeszijde 1b, 2935 CK Ouderkerk aan den IJssel</meta:user-defined>
    <meta:user-defined meta:name="DCTERMS.W3CDTF/DCTERMS.available">2021-10-13</meta:user-defined>
    <meta:user-defined meta:name="DCTERMS.W3CDTF/OVERHEIDop.jaargang">2021</meta:user-defined>
    <meta:user-defined meta:name="OVERHEIDop.publicationIssue">357944</meta:user-defined>
    <meta:user-defined meta:name="OVERHEIDop.GmbID/DC.identifier">gmb-2021-357944</meta:user-defined>
    <meta:user-defined meta:name="OVERHEIDop.versieInformatie"/>
  </office:meta>
</office:document-meta>
</file>