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overige ontheffingen APV - storten van een keldervloer van 12 oktober t/m 14 oktober 2021 - Zangvogelweg 140,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verige ontheffingen APV (Algemeen Plaatselijke Verordening), Zangvogelweg 140, storten van een keldervloer van 12 oktober t/m 14 oktober 2021 , 07-10-2021 . Rechtsmiddel: Bezwaar.</text:p>
            <text:p text:style-name="common-al">Stadsberichten, 13 oktober 2021</text:p>
            <text:p text:style-name="common-al"/>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9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Liendert/Rustenburg - overige ontheffingen APV - storten van een keldervloer van 12 oktober t/m 14 oktober 2021 - Zangvogelweg 140, Amersfoort</meta:user-defined>
    <meta:user-defined meta:name="DCTERMS.W3CDTF/DCTERMS.available">2021-10-13</meta:user-defined>
    <meta:user-defined meta:name="DCTERMS.W3CDTF/OVERHEIDop.jaargang">2021</meta:user-defined>
    <meta:user-defined meta:name="OVERHEIDop.publicationIssue">357943</meta:user-defined>
    <meta:user-defined meta:name="OVERHEIDop.GmbID/DC.identifier">gmb-2021-357943</meta:user-defined>
    <meta:user-defined meta:name="OVERHEIDop.versieInformatie"/>
  </office:meta>
</office:document-meta>
</file>