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Asterlaan 1 Hoevelaken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148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794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4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4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Asterlaan 1 Hoevelaken, het tijdelijk lozen van bemalingswate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942</meta:user-defined>
    <meta:user-defined meta:name="OVERHEIDop.GmbID/DC.identifier">gmb-2021-357942</meta:user-defined>
    <meta:user-defined meta:name="OVERHEIDop.versieInformatie"/>
  </office:meta>
</office:document-meta>
</file>