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1 toegekend omgevingsvergunning Geerstuk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1 voor het wijzigen van de kozijnen in de voorgevel aan de Geerstuk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9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oktober 2021 toegekend voor het wijzigen van de kozijnen in de voorgevel aan de Geerstuk 15 in Delfzijl.</meta:user-defined>
    <dc:language>nl</dc:language>
    <meta:user-defined meta:name="OVERHEIDop.locatietype/OVERHEIDop.gebiedsmarkering">Adres</meta:user-defined>
    <meta:user-defined meta:name="DC.title">11 oktober 2021 toegekend omgevingsvergunning Geerstuk 15 in Delfzij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941</meta:user-defined>
    <meta:user-defined meta:name="OVERHEIDop.GmbID/DC.identifier">gmb-2021-357941</meta:user-defined>
    <meta:user-defined meta:name="OVERHEIDop.versieInformatie"/>
  </office:meta>
</office:document-meta>
</file>