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Annie Mankes-Zernikestraat 63, 2135 PM, plaatsen dakkapel in het voordakvlak en achterdakvlak van de woning, 10-10-2021, zaaknummer 5343109, olonummer 6430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93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Annie Mankes-Zernikestraat 63, 2135 PM, plaatsen dakkapel in het voordakvlak en achterdakvlak van de woning, 10-10-2021, zaaknummer 5343109, olonummer 6430987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37</meta:user-defined>
    <meta:user-defined meta:name="OVERHEIDop.GmbID/DC.identifier">gmb-2021-357937</meta:user-defined>
    <meta:user-defined meta:name="OVERHEIDop.versieInformatie"/>
  </office:meta>
</office:document-meta>
</file>