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nnadal 1 te Maastricht. Kennisgeving nieuwe aanvraag omgevingsvergunning, het wijzigen van de hoofdentree en toevoegen van een nieuwe personeelsin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043WB</text:p>
            <text:p text:style-name="common-al">
            <text:span text:style-name="nadrukvet">Sint Annadal 1 te Maastricht</text:span>
          </text:p>
            <text:p text:style-name="common-al">
            <text:span text:style-name="nadrukvet">het wijzigen van de hoofdentree en toevoegen van een nieuwe personeelsingang</text:span>
          </text:p>
            <text:p text:style-name="common-al"/>
            <text:p text:style-name="common-al">
            <text:span text:style-name="nadrukvet">Datum ontvangst aanvraag:</text:span> 11 okto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793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93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93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int Annadal 1 te Maastricht. Kennisgeving nieuwe aanvraag omgevingsvergunning, het wijzigen van de hoofdentree en toevoegen van een nieuwe personeelsingang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936</meta:user-defined>
    <meta:user-defined meta:name="OVERHEIDop.GmbID/DC.identifier">gmb-2021-357936</meta:user-defined>
    <meta:user-defined meta:name="OVERHEIDop.versieInformatie"/>
  </office:meta>
</office:document-meta>
</file>