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omgevingsvergunning - uitbreiden aan de voorgevel - Rustenburgerweg 66,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Rustenburgerweg 66, uitbreiden aan de voorgevel , 05-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9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Liendert/Rustenburg - verlening omgevingsvergunning - uitbreiden aan de voorgevel - Rustenburgerweg 66, Amersfoort</meta:user-defined>
    <meta:user-defined meta:name="DCTERMS.W3CDTF/DCTERMS.available">2021-10-13</meta:user-defined>
    <meta:user-defined meta:name="DCTERMS.W3CDTF/OVERHEIDop.jaargang">2021</meta:user-defined>
    <meta:user-defined meta:name="OVERHEIDop.publicationIssue">357933</meta:user-defined>
    <meta:user-defined meta:name="OVERHEIDop.GmbID/DC.identifier">gmb-2021-357933</meta:user-defined>
    <meta:user-defined meta:name="OVERHEIDop.versieInformatie"/>
  </office:meta>
</office:document-meta>
</file>