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25 het restaureren en aanpassen van een monumentale boerderij (394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aam, Buren 25 OV20210821 het restaureren en aanpassen van een monumentale boerderij (39424) (datum verzending brief / besluit: 05-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aam, Buren 25 het restaureren en aanpassen van een monumentale boerderij (39424)</meta:user-defined>
    <meta:user-defined meta:name="DCTERMS.W3CDTF/DCTERMS.available">2021-10-14</meta:user-defined>
    <meta:user-defined meta:name="DCTERMS.W3CDTF/OVERHEIDop.jaargang">2021</meta:user-defined>
    <meta:user-defined meta:name="OVERHEIDop.publicationIssue">357931</meta:user-defined>
    <meta:user-defined meta:name="OVERHEIDop.GmbID/DC.identifier">gmb-2021-357931</meta:user-defined>
    <meta:user-defined meta:name="OVERHEIDop.versieInformatie"/>
  </office:meta>
</office:document-meta>
</file>