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Muldersweg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 10 oktober 2021</text:p>
            <text:p text:style-name="tussenkopcur">Intern kenmerk:   2021OG0630-01</text:p>
            <text:p text:style-name="tussenkopcur">Omschrijving project:  het plaatsen van een dakopbouw</text:p>
            <text:p text:style-name="tussenkopcur">Locatie:    Muldersweg 56</text:p>
            <text:p text:style-name="tussenkopcur">Postcode:    4871 KH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5793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3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3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, Muldersweg 56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7930</meta:user-defined>
    <meta:user-defined meta:name="OVERHEIDop.GmbID/DC.identifier">gmb-2021-357930</meta:user-defined>
    <meta:user-defined meta:name="OVERHEIDop.versieInformatie"/>
  </office:meta>
</office:document-meta>
</file>