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4 bomen op het adres de Kamp 1a te Well 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ergen (L) heeft op 4 oktober 2021 een aanvraag voor een omgevingsvergunning ontvangen. De vergunning is aangevraagd voor het kappen van 4 bomen op het adres de Kamp 1a, 5855 EG Well L. </text:p>
            <text:p text:style-name="tussenkopcur">Waarom dit bericht?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tussenkopcur">Wanneer wordt een besluit genomen over de aanvraag van de vergunning?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5792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2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2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4 bomen op het adres de Kamp 1a te Well L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929</meta:user-defined>
    <meta:user-defined meta:name="OVERHEIDop.GmbID/DC.identifier">gmb-2021-357929</meta:user-defined>
    <meta:user-defined meta:name="OVERHEIDop.versieInformatie"/>
  </office:meta>
</office:document-meta>
</file>