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Lijsterbeswal 2, 9203L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ijsterbeswal 2, 9203LZ Drachten, de kap van een boom, ontvangen: 11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792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2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2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Lijsterbeswal 2, 9203LZ Drachten, de kap van een boom, ontvangen: 11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Lijsterbeswal 2, 9203LZ Dracht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927</meta:user-defined>
    <meta:user-defined meta:name="OVERHEIDop.GmbID/DC.identifier">gmb-2021-357927</meta:user-defined>
    <meta:user-defined meta:name="OVERHEIDop.versieInformatie"/>
  </office:meta>
</office:document-meta>
</file>