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lein Bruggen 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ontwerpbesluit genomen op de aanvraag omgevingsvergunning voor het wijzigen van een pluimveehouderij op de locatie Klein Bruggen 8 te Deurne. De zaak is geregistreerd onder nummer HZ-2021-1000. In het ontwerpbesluit wordt de vergunning toegekend. Het ontwerp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1 okto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9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werpbesluit op aanvraag omgevingsvergunning Klein Bruggen 8 te Deurne</meta:user-defined>
    <meta:user-defined meta:name="DCTERMS.W3CDTF/DCTERMS.available">2021-10-13</meta:user-defined>
    <meta:user-defined meta:name="DCTERMS.W3CDTF/OVERHEIDop.jaargang">2021</meta:user-defined>
    <meta:user-defined meta:name="OVERHEIDop.externeBijlage">200150-002-001-PA_pdf(publiceerbaar)|exb-2021-59294</meta:user-defined>
    <meta:user-defined meta:name="OVERHEIDop.externeBijlage">200150-003-001-PA_pdf(publiceerbaar)|exb-2021-59295</meta:user-defined>
    <meta:user-defined meta:name="OVERHEIDop.externeBijlage">--scan ontwerpbesluit omgevingsvergunning 2e fa...|exb-2021-59296</meta:user-defined>
    <meta:user-defined meta:name="OVERHEIDop.publicationIssue">357924</meta:user-defined>
    <meta:user-defined meta:name="OVERHEIDop.GmbID/DC.identifier">gmb-2021-357924</meta:user-defined>
    <meta:user-defined meta:name="OVERHEIDop.versieInformatie"/>
  </office:meta>
</office:document-meta>
</file>