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plan Weleveld: bouwen twee twee-onder-ee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plan Weleveld</text:p>
            <text:p text:style-name="common-al">Project?: het bouwen van twee twee-onder-een-kap woningen</text:p>
            <text:p text:style-name="common-al">Ingekomen?: 24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79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twee twee-onder-een-kap woningen</meta:user-defined>
    <dc:language>nl</dc:language>
    <meta:user-defined meta:name="OVERHEID.EPSG28992/DC.spatial">250598.186207312 491803.509463017</meta:user-defined>
    <meta:user-defined meta:name="DC.title">Gemeente Tubbergen - aanvraag omgevingsvergunning, Tubbergen, plan Weleveld: bouwen twee twee-onder-een-kap woningen</meta:user-defined>
    <meta:user-defined meta:name="OVERHEID.PostcodeHuisnummer/OVERHEIDop.postcodeHuisnummer">7651JA 33</meta:user-defined>
    <meta:user-defined meta:name="OVERHEIDop.straatnaam">Weleveldstraat</meta:user-defined>
    <meta:user-defined meta:name="OVERHEIDop.woonplaats">Tubber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792</meta:user-defined>
    <meta:user-defined meta:name="OVERHEIDop.GmbID/DC.identifier">gmb-2021-35792</meta:user-defined>
    <meta:user-defined meta:name="OVERHEIDop.versieInformatie"/>
  </office:meta>
</office:document-meta>
</file>