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chothorst - verlening vergunning voor tijdelijk gebruik van de weg - tijdelijk plaatsen van een schaftwagen en toiletunit van 8 oktober t/m 29 oktober 2021 - Overnes 65, Amersfoort</text:p>
      <text:section text:name="zakelijke-mededeling_id1-3-2" text:style-name="zakelijke-mededeling">
        <text:section text:name="zakelijke-mededeling-tekst_id1-3-2-1" text:style-name="zakelijke-mededeling-tekst">
          <text:section text:name="tekst_id1-3-2-1-1" text:style-name="tekst">
            <text:p text:style-name="common-al">Amersfoort, Schothorst, Vergunning voor tijdelijk gebruik van de weg, Overnes 65, tijdelijk plaatsen van een schaftwagen en toiletunit van 8 oktober t/m 29 oktober 2021 , 05-10-2021 .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791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1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1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Schothorst - verlening vergunning voor tijdelijk gebruik van de weg - tijdelijk plaatsen van een schaftwagen en toiletunit van 8 oktober t/m 29 oktober 2021 - Overnes 65, Amersfoort</meta:user-defined>
    <meta:user-defined meta:name="DCTERMS.W3CDTF/DCTERMS.available">2021-10-13</meta:user-defined>
    <meta:user-defined meta:name="DCTERMS.W3CDTF/OVERHEIDop.jaargang">2021</meta:user-defined>
    <meta:user-defined meta:name="OVERHEIDop.publicationIssue">357915</meta:user-defined>
    <meta:user-defined meta:name="OVERHEIDop.GmbID/DC.identifier">gmb-2021-357915</meta:user-defined>
    <meta:user-defined meta:name="OVERHEIDop.versieInformatie"/>
  </office:meta>
</office:document-meta>
</file>