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straat 1 t/m 23 te Goes - Besluit op aanvraag vergunning obstakels op openbare weg voor het plaatsen van een steiger en hekken van 12 oktober t/m 3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oktober 2021 een vergunning obstakels op openbare weg hebben verleend voor het plaatsen van een steiger en hekken van 12 oktober t/m 31 december 2021 op de locatie Breitnerstraat 1 t/m 23 te Goes. Het besluit is geregistreerd onder nummer OOW-2021-465 / Z21.095401.</text:p>
            <text:p text:style-name="common-al">
            <text:span text:style-name="nadrukvet">Procedure</text:span>
          </text:p>
            <text:p text:style-name="last-al">Tegen een verleende vergunning kunnen belanghebbenden met ingang van 1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91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1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1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reitnerstraat 1 t/m 23 te Goes - Besluit op aanvraag vergunning obstakels op openbare weg voor het plaatsen van een steiger en hekken van 12 oktober t/m 31 december 2021</meta:user-defined>
    <dc:language>nl</dc:language>
    <meta:user-defined meta:name="OVERHEIDop.locatietype/OVERHEIDop.gebiedsmarkering">Adres</meta:user-defined>
    <meta:user-defined meta:name="DC.title">Breitnerstraat 1 t/m 23 te Goes - Besluit op aanvraag vergunning obstakels op openbare weg voor het plaatsen van een steiger en hekken van 12 oktober t/m 31 december 2021</meta:user-defined>
    <meta:user-defined meta:name="DCTERMS.W3CDTF/DCTERMS.available">2021-10-13</meta:user-defined>
    <meta:user-defined meta:name="DCTERMS.W3CDTF/OVERHEIDop.jaargang">2021</meta:user-defined>
    <meta:user-defined meta:name="OVERHEIDop.publicationIssue">357913</meta:user-defined>
    <meta:user-defined meta:name="OVERHEIDop.GmbID/DC.identifier">gmb-2021-357913</meta:user-defined>
    <meta:user-defined meta:name="OVERHEIDop.versieInformatie"/>
  </office:meta>
</office:document-meta>
</file>