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tkamp 23 Nijkerk, het verbouwen van het hosp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6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791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1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1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Vetkamp 23 Nijkerk, het verbouwen van het hospic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12</meta:user-defined>
    <meta:user-defined meta:name="OVERHEIDop.GmbID/DC.identifier">gmb-2021-357912</meta:user-defined>
    <meta:user-defined meta:name="OVERHEIDop.versieInformatie"/>
  </office:meta>
</office:document-meta>
</file>