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eversstraat 5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rieversstraat 5 te Eede voor het uitbreiden van de woning (OV-202127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3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790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ieversstraat 5 Ee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03</meta:user-defined>
    <meta:user-defined meta:name="OVERHEIDop.GmbID/DC.identifier">gmb-2021-357903</meta:user-defined>
    <meta:user-defined meta:name="OVERHEIDop.versieInformatie"/>
  </office:meta>
</office:document-meta>
</file>