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twee nieuwe toegangsdeuren en het tijdelijk gebruik begane grond tbv COVID-teststraat aan de Lijnbaan 6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ijnbaan 65 </text:p>
                <text:p text:style-name="al">Omschrijving : realiseren van twee nieuwe toegangsdeuren en het tijdelijk gebruik begane grond tbv COVID-teststraat </text:p>
                <text:p text:style-name="al">Zaaknummer : Z/2021/369765 </text:p>
                <text:p text:style-name="al">Bekendmakingsdatum: 6 oktober 2021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57901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0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0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9765</meta:user-defined>
    <dc:language>nl</dc:language>
    <meta:user-defined meta:name="OVERHEIDop.locatietype/OVERHEIDop.gebiedsmarkering">Adres</meta:user-defined>
    <meta:user-defined meta:name="DC.title">Verleende omgevingsvergunning, realiseren van twee nieuwe toegangsdeuren en het tijdelijk gebruik begane grond tbv COVID-teststraat aan de Lijnbaan 65, te Heemskerk.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7901</meta:user-defined>
    <meta:user-defined meta:name="OVERHEIDop.GmbID/DC.identifier">gmb-2021-357901</meta:user-defined>
    <meta:user-defined meta:name="OVERHEIDop.versieInformatie"/>
  </office:meta>
</office:document-meta>
</file>