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de dakkapel op het voordakvlak - Camera Obscura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amera Obscurastraat 26, plaatsen van de dakkapel op het voordakvlak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9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de dakkapel op het voordakvlak - Camera Obscurastraat 26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96</meta:user-defined>
    <meta:user-defined meta:name="OVERHEIDop.GmbID/DC.identifier">gmb-2021-357896</meta:user-defined>
    <meta:user-defined meta:name="OVERHEIDop.versieInformatie"/>
  </office:meta>
</office:document-meta>
</file>