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Nijstad, Kavel 11 en 12, Sectie Z, nr. 212 Hoogeveen: verplaatsen van de recreatiewoningen op het perceel (het betreft een wijziging op twee reeds verleende vergunningen) (0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8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gen omgevingsvergunning; Nijstad, Kavel 11 en 12, Sectie Z, nr. 212 Hoogeveen: verplaatsen van de recreatiewoningen op het perceel (het betreft een wijziging op twee reeds verleende vergunningen) (08-10-2021)</meta:user-defined>
    <meta:user-defined meta:name="DCTERMS.W3CDTF/DCTERMS.available">2021-10-20</meta:user-defined>
    <meta:user-defined meta:name="DCTERMS.W3CDTF/OVERHEIDop.jaargang">2021</meta:user-defined>
    <meta:user-defined meta:name="OVERHEIDop.publicationIssue">357894</meta:user-defined>
    <meta:user-defined meta:name="OVERHEIDop.GmbID/DC.identifier">gmb-2021-357894</meta:user-defined>
    <meta:user-defined meta:name="OVERHEIDop.versieInformatie"/>
  </office:meta>
</office:document-meta>
</file>