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meldingen slopen - verwijderen van asbesthoudend materiaal - Bruispad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ruispad 2, verwijderen van asbesthoudend materiaal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8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chothorst - meldingen slopen - verwijderen van asbesthoudend materiaal - Bruispad 2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91</meta:user-defined>
    <meta:user-defined meta:name="OVERHEIDop.GmbID/DC.identifier">gmb-2021-357891</meta:user-defined>
    <meta:user-defined meta:name="OVERHEIDop.versieInformatie"/>
  </office:meta>
</office:document-meta>
</file>