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ging beslistermijn omgevingsvergunning - kappen van 2 appelbomen, 2 laurier en 1 taxus - Magelhaenstraat 1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Magelhaenstraat 1A, kappen van 2 appelbomen, 2 laurier en 1 taxus, Rechtsmiddel: Geen. Ter informatie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88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Kruiskamp/Koppel - verlenging beslistermijn omgevingsvergunning - kappen van 2 appelbomen, 2 laurier en 1 taxus - Magelhaenstraat 1A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880</meta:user-defined>
    <meta:user-defined meta:name="OVERHEIDop.GmbID/DC.identifier">gmb-2021-357880</meta:user-defined>
    <meta:user-defined meta:name="OVERHEIDop.versieInformatie"/>
  </office:meta>
</office:document-meta>
</file>