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aanbouw - De Rien 60, 9201AT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Rien 60, 9201AT Drachten, het realiseren van een aanbouw, ontvangen: 11 okto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5787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87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87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e Rien 60, 9201AT Drachten, het realiseren van een aanbouw, ontvangen: 11 oktober 2021</meta:user-defined>
    <dc:language>nl</dc:language>
    <meta:user-defined meta:name="OVERHEIDop.locatietype/OVERHEIDop.gebiedsmarkering">Punt</meta:user-defined>
    <meta:user-defined meta:name="DC.title">Gemeente Smallingerland - aanvraag omgevingsvergunning - het realiseren van een aanbouw - De Rien 60, 9201AT Dracht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876</meta:user-defined>
    <meta:user-defined meta:name="OVERHEIDop.GmbID/DC.identifier">gmb-2021-357876</meta:user-defined>
    <meta:user-defined meta:name="OVERHEIDop.versieInformatie"/>
  </office:meta>
</office:document-meta>
</file>