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bouwen van een schoolgebouw - Dierenriem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ierenriem 11 , bouwen van een schoolgebouw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7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7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bouwen van een schoolgebouw - Dierenriem 11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75</meta:user-defined>
    <meta:user-defined meta:name="OVERHEIDop.GmbID/DC.identifier">gmb-2021-357875</meta:user-defined>
    <meta:user-defined meta:name="OVERHEIDop.versieInformatie"/>
  </office:meta>
</office:document-meta>
</file>