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Badhoevedorp, kavel HLM03 H 12355, realiseren van 4 bruggen op het oude trace A9, 08-10-2021, zaaknummer 5339737, olonummer 6428603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57872</text:span><text:line-break/><text:date style:data-style-name="dag" text:fixed="true" text:date-value="2021-10-13"/><text:line-break/><text:date style:data-style-name="jaar" text:fixed="true" text:date-value="2021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7872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7872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Aangevraagde omgevingsvergunning, Badhoevedorp, kavel HLM03 H 12355, realiseren van 4 bruggen op het oude trace A9, 08-10-2021, zaaknummer 5339737, olonummer 6428603.</meta:user-defined>
    <meta:user-defined meta:name="DCTERMS.W3CDTF/DCTERMS.available">2021-10-13</meta:user-defined>
    <meta:user-defined meta:name="DCTERMS.W3CDTF/OVERHEIDop.jaargang">2021</meta:user-defined>
    <meta:user-defined meta:name="OVERHEIDop.publicationIssue">357872</meta:user-defined>
    <meta:user-defined meta:name="OVERHEIDop.GmbID/DC.identifier">gmb-2021-357872</meta:user-defined>
    <meta:user-defined meta:name="OVERHEIDop.versieInformatie"/>
  </office:meta>
</office:document-meta>
</file>