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abij tweehuiserweg 4 te Spijk 11 okto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ntgraven van een watergang en het aanleggen van duikers nabij tweehuiserweg 4 te Spijk (11 okto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8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ontgraven van een watergang en het aanleggen van duikers nabij tweehuiserweg 4 te Spijk 11 oktober 2021 (besluitdatum).</meta:user-defined>
    <dc:language>nl</dc:language>
    <meta:user-defined meta:name="OVERHEIDop.locatietype/OVERHEIDop.gebiedsmarkering">Perceel</meta:user-defined>
    <meta:user-defined meta:name="DC.title">Kennisgeving verlenging beslistermijn Nabij tweehuiserweg 4 te Spijk 11 oktober 2021 (besluitdatum)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871</meta:user-defined>
    <meta:user-defined meta:name="OVERHEIDop.GmbID/DC.identifier">gmb-2021-357871</meta:user-defined>
    <meta:user-defined meta:name="OVERHEIDop.versieInformatie"/>
  </office:meta>
</office:document-meta>
</file>