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Kruiskamp/Koppel - verlening omgevingsvergunning - splitsen van een woning - Columbusweg 73 en 75, Amersfoort</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Omgevingsvergunning, Verleende vergunning (reguliere procedure), Columbusweg 73 en 75, splitsen van een woning , 05-10-2021 .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87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7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7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mersfoort, Kruiskamp/Koppel - verlening omgevingsvergunning - splitsen van een woning - Columbusweg 73 en 75, Amersfoort</meta:user-defined>
    <meta:user-defined meta:name="DCTERMS.W3CDTF/DCTERMS.available">2021-10-13</meta:user-defined>
    <meta:user-defined meta:name="DCTERMS.W3CDTF/OVERHEIDop.jaargang">2021</meta:user-defined>
    <meta:user-defined meta:name="OVERHEIDop.publicationIssue">357870</meta:user-defined>
    <meta:user-defined meta:name="OVERHEIDop.GmbID/DC.identifier">gmb-2021-357870</meta:user-defined>
    <meta:user-defined meta:name="OVERHEIDop.versieInformatie"/>
  </office:meta>
</office:document-meta>
</file>