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erenstraat 91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Lange Heerenstraat 91 te Schoondijke voor het plaatsen van een 4-tal masten ten behoeve van een beveiligingssysteem (OV-202127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3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785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ange Heerenstraat 91 Schoondijk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59</meta:user-defined>
    <meta:user-defined meta:name="OVERHEIDop.GmbID/DC.identifier">gmb-2021-357859</meta:user-defined>
    <meta:user-defined meta:name="OVERHEIDop.versieInformatie"/>
  </office:meta>
</office:document-meta>
</file>