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operweg 10 in Farmsum 11 okto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bedrijfshal aan de Koperweg 10 in Farmsum (11 okto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78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bedrijfshal aan de Koperweg 10 in Farmsum 11 oktober 2021 (besluitdatum).</meta:user-defined>
    <dc:language>nl</dc:language>
    <meta:user-defined meta:name="OVERHEIDop.locatietype/OVERHEIDop.gebiedsmarkering">Adres</meta:user-defined>
    <meta:user-defined meta:name="DC.title">Kennisgeving verlenging beslistermijn Koperweg 10 in Farmsum 11 oktober 2021 (besluitdatum)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853</meta:user-defined>
    <meta:user-defined meta:name="OVERHEIDop.GmbID/DC.identifier">gmb-2021-357853</meta:user-defined>
    <meta:user-defined meta:name="OVERHEIDop.versieInformatie"/>
  </office:meta>
</office:document-meta>
</file>