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onnebloemlaan 5 Hoevelaken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2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785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5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5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Zonnebloemlaan 5 Hoevelaken, het uitbreiden van de wo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852</meta:user-defined>
    <meta:user-defined meta:name="OVERHEIDop.GmbID/DC.identifier">gmb-2021-357852</meta:user-defined>
    <meta:user-defined meta:name="OVERHEIDop.versieInformatie"/>
  </office:meta>
</office:document-meta>
</file>