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40 ingetrokken aanvraag omgevingsvergunning Industrieweg 49, 1775 PW Middenmeer (Z-31326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49, 1775 PW Middenmeer</text:p>
            <text:p text:style-name="common-al">Betreft: het wijzigen van de milieucategorie van 3.2 milieu cat. 4.1</text:p>
            <text:p text:style-name="common-al">Kenmerk: Z-300262 </text:p>
            <text:p text:style-name="common-al">Ingetrokken door aanvrager op:4 okto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84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3267</meta:user-defined>
    <meta:user-defined meta:name="DCTERMS.abstract">het wijzigen van de milieucategorie van 3.2 milieu cat. 4.1</meta:user-defined>
    <dc:language>nl</dc:language>
    <meta:user-defined meta:name="OVERHEIDop.locatietype/OVERHEIDop.gebiedsmarkering">Adres</meta:user-defined>
    <meta:user-defined meta:name="DC.title">Gemeente Hollands Kroon 2021 week40 ingetrokken aanvraag omgevingsvergunning Industrieweg 49, 1775 PW Middenmeer (Z-313267 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48</meta:user-defined>
    <meta:user-defined meta:name="OVERHEIDop.GmbID/DC.identifier">gmb-2021-357848</meta:user-defined>
    <meta:user-defined meta:name="OVERHEIDop.versieInformatie"/>
  </office:meta>
</office:document-meta>
</file>