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dakopbouw - Soesterweg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Soesterweg 137, plaatsen van een dakopbouw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dakopbouw - Soesterweg 137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47</meta:user-defined>
    <meta:user-defined meta:name="OVERHEIDop.GmbID/DC.identifier">gmb-2021-357847</meta:user-defined>
    <meta:user-defined meta:name="OVERHEIDop.versieInformatie"/>
  </office:meta>
</office:document-meta>
</file>