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ringweg tussen Kraggenburg en Ens: een aanvraag voor reconstructie van de asfaltverharding van de Zuiderringweg tussen Kraggenburg en Ens en voor het plaatsen van een damwandconstructie bij de kruisingen Zuiderringweg-Zwijnsweg en Zuiderringweg-Her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is een aanvraag om omgevingsvergunning binnen gekomen voor deze locatie. De aanvraag is geregistreerd onder zaaknummer HZ_WABO 2021-18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78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erringweg tussen Kraggenburg en Ens: omgevingsvergunning   een aanvraag voor reconstructie van de asfaltverharding van de Zuiderringweg tussen Kraggenburg en Ens en voor het plaatsen van een damwandconstructie bij de kruisingen Zuiderringweg-Zwijnsweg en Zuiderringweg-Hertenweg.</meta:user-defined>
    <dc:language>nl</dc:language>
    <meta:user-defined meta:name="OVERHEIDop.locatietype/OVERHEIDop.gebiedsmarkering">Punt</meta:user-defined>
    <meta:user-defined meta:name="DC.title">Zuiderringweg tussen Kraggenburg en Ens: een aanvraag voor reconstructie van de asfaltverharding van de Zuiderringweg tussen Kraggenburg en Ens en voor het plaatsen van een damwandconstructie bij de kruisingen Zuiderringweg-Zwijnsweg en Zuiderringweg-Hertenwe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46</meta:user-defined>
    <meta:user-defined meta:name="OVERHEIDop.GmbID/DC.identifier">gmb-2021-357846</meta:user-defined>
    <meta:user-defined meta:name="OVERHEIDop.versieInformatie"/>
  </office:meta>
</office:document-meta>
</file>