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kadastraal G, 1435 en 1436 het realiseren van een oevertalud en 2 keer plasd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Noardein kadastraal G, 1435 en 1436 OV20210798 het realiseren van een oevertalud en 2 keer plasdras (datum verzending brief / besluit: 07-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84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4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4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 Oppenhuizen, Noardein kadastraal G, 1435 en 1436 het realiseren van een oevertalud en 2 keer plasdras</meta:user-defined>
    <meta:user-defined meta:name="DCTERMS.W3CDTF/DCTERMS.available">2021-10-14</meta:user-defined>
    <meta:user-defined meta:name="DCTERMS.W3CDTF/OVERHEIDop.jaargang">2021</meta:user-defined>
    <meta:user-defined meta:name="OVERHEIDop.publicationIssue">357844</meta:user-defined>
    <meta:user-defined meta:name="OVERHEIDop.GmbID/DC.identifier">gmb-2021-357844</meta:user-defined>
    <meta:user-defined meta:name="OVERHEIDop.versieInformatie"/>
  </office:meta>
</office:document-meta>
</file>