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nhardlaan 25 Hoevelaken, het legaliseren van een gas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8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ernhardlaan 25 Hoevelaken, het legaliseren van een gasrookkana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39</meta:user-defined>
    <meta:user-defined meta:name="OVERHEIDop.GmbID/DC.identifier">gmb-2021-357839</meta:user-defined>
    <meta:user-defined meta:name="OVERHEIDop.versieInformatie"/>
  </office:meta>
</office:document-meta>
</file>