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splitsen van de bovenwoning en het plaatsen van een nokverhoging met dakkapellen - Soesterweg 118, 118M en N,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Soesterweg 118, 118M en N, splitsen van de bovenwoning en het plaatsen van een nokverhoging met dakkapellen , 04-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8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verlening omgevingsvergunning - splitsen van de bovenwoning en het plaatsen van een nokverhoging met dakkapellen - Soesterweg 118, 118M en N, Amersfoort</meta:user-defined>
    <meta:user-defined meta:name="DCTERMS.W3CDTF/DCTERMS.available">2021-10-13</meta:user-defined>
    <meta:user-defined meta:name="DCTERMS.W3CDTF/OVERHEIDop.jaargang">2021</meta:user-defined>
    <meta:user-defined meta:name="OVERHEIDop.publicationIssue">357836</meta:user-defined>
    <meta:user-defined meta:name="OVERHEIDop.GmbID/DC.identifier">gmb-2021-357836</meta:user-defined>
    <meta:user-defined meta:name="OVERHEIDop.versieInformatie"/>
  </office:meta>
</office:document-meta>
</file>