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tweede uitrit Pinksterbloem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1 een besluit genomen op de aanvraag met zaaknummer 2021-022634 voor het aanleggen van een tweede uitrit op de locatie Pinksterbloem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78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tweede uitrit Pinksterbloem 1 te Nijverd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32</meta:user-defined>
    <meta:user-defined meta:name="OVERHEIDop.GmbID/DC.identifier">gmb-2021-357832</meta:user-defined>
    <meta:user-defined meta:name="OVERHEIDop.versieInformatie"/>
  </office:meta>
</office:document-meta>
</file>