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Eemkwartier/Isselt - verlening vergunning voor tijdelijk gebruik van de weg - tijdelijk plaatsen van een rolsteiger en 3 containers van 5 oktober t/m 31 oktober 2021 - Noordewierweg 4,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Vergunning voor tijdelijk gebruik van de weg, Noordewierweg 4</text:p>
            <text:p text:style-name="common-al">, tijdelijk plaatsen van een rolsteiger en 3 containers van 5 oktober t/m 31 oktober 2021 , 07-10-2021 . Rechtsmiddel: Bezwaar</text:p>
            <text:p text:style-name="common-al">Stadsberichten, 13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782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2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2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Soesterkwartier/Eemkwartier/Isselt - verlening vergunning voor tijdelijk gebruik van de weg - tijdelijk plaatsen van een rolsteiger en 3 containers van 5 oktober t/m 31 oktober 2021 - Noordewierweg 4, Amersfoort</meta:user-defined>
    <meta:user-defined meta:name="DCTERMS.W3CDTF/DCTERMS.available">2021-10-13</meta:user-defined>
    <meta:user-defined meta:name="DCTERMS.W3CDTF/OVERHEIDop.jaargang">2021</meta:user-defined>
    <meta:user-defined meta:name="OVERHEIDop.publicationIssue">357828</meta:user-defined>
    <meta:user-defined meta:name="OVERHEIDop.GmbID/DC.identifier">gmb-2021-357828</meta:user-defined>
    <meta:user-defined meta:name="OVERHEIDop.versieInformatie"/>
  </office:meta>
</office:document-meta>
</file>