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Almeloseweg 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een besluit genomen op de aanvraag met zaaknummer 2021-022691 voor het bouwen van een woning op de locatie Almeloseweg 3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78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woning Almeloseweg 3 te Haar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20</meta:user-defined>
    <meta:user-defined meta:name="OVERHEIDop.GmbID/DC.identifier">gmb-2021-357820</meta:user-defined>
    <meta:user-defined meta:name="OVERHEIDop.versieInformatie"/>
  </office:meta>
</office:document-meta>
</file>