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legaliseren vlaggenmasten, lantaarnpalen, overkapping, reclame, mestput, vanghok en verharding, Schoudermantel 5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5 februari 2021</text:p>
            <text:p text:style-name="common-al">Activiteit: het legaliseren vlaggenmasten, lantaarnpalen, overkapping, reclame, mestput, vanghok en verharding</text:p>
            <text:p text:style-name="common-al">WABO-Wabonummer: OV 994453</text:p>
            <text:p text:style-name="common-al">Datum ontvangst aanvraag: 1 febr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578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395 452258</meta:user-defined>
    <meta:user-defined meta:name="DC.title">Nieuwe aanvraag omgevingsvergunning, het legaliseren vlaggenmasten, lantaarnpalen, overkapping, reclame, mestput, vanghok en verharding, Schoudermantel 52 in Bunnik</meta:user-defined>
    <meta:user-defined meta:name="OVERHEID.PostcodeHuisnummer/OVERHEIDop.postcodeHuisnummer">3981AH 52</meta:user-defined>
    <meta:user-defined meta:name="OVERHEIDop.straatnaam">Schoudermantel</meta:user-defined>
    <meta:user-defined meta:name="OVERHEIDop.woonplaats">Bunni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782</meta:user-defined>
    <meta:user-defined meta:name="OVERHEIDop.GmbID/DC.identifier">gmb-2021-35782</meta:user-defined>
    <meta:user-defined meta:name="OVERHEIDop.versieInformatie"/>
  </office:meta>
</office:document-meta>
</file>