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uysdaellaan 12 nijkerk, het plaatsen van een dakkapel aan de voorzijde 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1</text:p>
            <text:p text:style-name="common-al">Zaaknummer 2021W2113</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5781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1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81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Ruysdaellaan 12 nijkerk, het plaatsen van een dakkapel aan de voorzijde en aan de achterzijde van de woning</meta:user-defined>
    <meta:user-defined meta:name="DCTERMS.W3CDTF/DCTERMS.available">2021-10-13</meta:user-defined>
    <meta:user-defined meta:name="DCTERMS.W3CDTF/OVERHEIDop.jaargang">2021</meta:user-defined>
    <meta:user-defined meta:name="OVERHEIDop.publicationIssue">357814</meta:user-defined>
    <meta:user-defined meta:name="OVERHEIDop.GmbID/DC.identifier">gmb-2021-357814</meta:user-defined>
    <meta:user-defined meta:name="OVERHEIDop.versieInformatie"/>
  </office:meta>
</office:document-meta>
</file>