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eerstraat 23, 2020-07921, maken van rookgasafvoer aan achtergevel van bouwwerk, activiteit monument, ontheffing in strijd met regels ruimtelijke ordening, verzonden 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8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0.727 488286.434</meta:user-defined>
    <meta:user-defined meta:name="DC.title">Haarlem, verleende omgevingsvergunning Lange Veerstraat 23, 2020-07921, maken van rookgasafvoer aan achtergevel van bouwwerk, activiteit monument, ontheffing in strijd met regels ruimtelijke ordening, verzonden 2 februari 2021</meta:user-defined>
    <meta:user-defined meta:name="OVERHEID.PostcodeHuisnummer/OVERHEIDop.postcodeHuisnummer">2011DA 23</meta:user-defined>
    <meta:user-defined meta:name="OVERHEIDop.straatnaam">Lange Veer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781</meta:user-defined>
    <meta:user-defined meta:name="OVERHEIDop.GmbID/DC.identifier">gmb-2021-35781</meta:user-defined>
    <meta:user-defined meta:name="OVERHEIDop.versieInformatie"/>
  </office:meta>
</office:document-meta>
</file>