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PV panelen, Lindenstraat 11 7411NV Deventer, [DVT00E11638] Deventer E 11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6532</text:p>
            <text:p text:style-name="common-al">Verzenddatum besluit: 11-10-2021</text:p>
            <text:p text:style-name="common-al">Locatie: Lindenstraat 11 7411NV Deventer, [DVT00E11638] Deventer E 11638.</text:p>
            <text:p text:style-name="common-al">Projectomschrijving: het plaatsen van PV 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80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6532</meta:user-defined>
    <meta:user-defined meta:name="DCTERMS.abstract">het plaatsen van PV 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PV panelen, Lindenstraat 11 7411NV Deventer, [DVT00E11638] Deventer E 11638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09</meta:user-defined>
    <meta:user-defined meta:name="OVERHEIDop.GmbID/DC.identifier">gmb-2021-357809</meta:user-defined>
    <meta:user-defined meta:name="OVERHEIDop.versieInformatie"/>
  </office:meta>
</office:document-meta>
</file>