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ijtenburg 6 te Veghel</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een aanvraag ontvangen voor een omgevingsvergunning op locatie Krijtenburg 6 te Veghel. De aanvraag is geregistreerd onder zaaknummer OV-2021-0803. De aanvraag betreft het bouwen van een lood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780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0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0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ijtenburg 6 te Veghel</meta:user-defined>
    <meta:user-defined meta:name="DCTERMS.W3CDTF/DCTERMS.available">2021-10-13</meta:user-defined>
    <meta:user-defined meta:name="DCTERMS.W3CDTF/OVERHEIDop.jaargang">2021</meta:user-defined>
    <meta:user-defined meta:name="OVERHEIDop.publicationIssue">357808</meta:user-defined>
    <meta:user-defined meta:name="OVERHEIDop.GmbID/DC.identifier">gmb-2021-357808</meta:user-defined>
    <meta:user-defined meta:name="OVERHEIDop.versieInformatie"/>
  </office:meta>
</office:document-meta>
</file>