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k kennis met onze trouwambtenar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ons Trouwportaal kun je alle informatie vinden over trouwen in Etten-Leur. Waaronder ook de nieuwe filmpjes waarmee de Trouwambtenaren van Etten-Leur zich aan jullie voorstellen. De Trouwambtenaren hebben zelf een locatie uitgezocht en hun eigen tekst bedacht. Zo is ieder filmpje uniek en persoonlijk en kun je een Trouwambtenaar uitkiezen die het beste bij jullie past! Bekijk de voorstelfilmpjes hier: <text:a xlink:href="https://trouweninetten-leur.nl/trouwambtenaar/" xlink:type="simple">https://trouweninetten-leur.nl/trouwambtenaar/</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5780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0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0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Maak kennis met onze trouwambtenaren</meta:user-defined>
    <meta:user-defined meta:name="DCTERMS.W3CDTF/DCTERMS.available">2021-10-13</meta:user-defined>
    <meta:user-defined meta:name="DCTERMS.W3CDTF/OVERHEIDop.jaargang">2021</meta:user-defined>
    <meta:user-defined meta:name="OVERHEIDop.publicationIssue">357807</meta:user-defined>
    <meta:user-defined meta:name="OVERHEIDop.GmbID/DC.identifier">gmb-2021-357807</meta:user-defined>
    <meta:user-defined meta:name="OVERHEIDop.versieInformatie"/>
  </office:meta>
</office:document-meta>
</file>