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Agteveldlaan 28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WABO-2021-265 voor een omgevingsvergunning op locatie Groot Agteveldlaan 28  te Achterveld. De vergunning is toegekend. Het besluit betreft het nieuw bouwen van een woning en het realiseren van een oprit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2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8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oot Agteveldlaan 28  te Achterveld</meta:user-defined>
    <meta:user-defined meta:name="DCTERMS.W3CDTF/DCTERMS.available">2021-10-13</meta:user-defined>
    <meta:user-defined meta:name="DCTERMS.W3CDTF/OVERHEIDop.jaargang">2021</meta:user-defined>
    <meta:user-defined meta:name="OVERHEIDop.publicationIssue">357801</meta:user-defined>
    <meta:user-defined meta:name="OVERHEIDop.GmbID/DC.identifier">gmb-2021-357801</meta:user-defined>
    <meta:user-defined meta:name="OVERHEIDop.versieInformatie"/>
  </office:meta>
</office:document-meta>
</file>